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Nome dos alunos:</text:p>
      <text:p text:style-name="Normal">Turma:</text:p>
      <text:p text:style-name="Normal">Animal:</text:p>
      <text:p text:style-name="Normal">Classificação dos vertebrados:</text:p>
      <text:p text:style-name="Normal">Características do corpo:</text:p>
      <text:p text:style-name="Normal">Habitat (onde vive):</text:p>
      <text:p text:style-name="Normal">Alimentação:</text:p>
      <text:p text:style-name="Normal">Curiosidades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17-09-21T17:57:00Z</meta:creation-date>
    <dc:date>2017-09-21T17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37" meta:row-count="1" meta:non-whitespace-character-count="117"/>
  </office:meta>
</office:document-meta>
</file>