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7.303cm" fo:min-width="7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7.303cm" fo:min-width="7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7.304cm" fo:min-width="7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0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a1" draw:style-name="gr1" draw:text-style-name="P1" svg:width="7.303cm" svg:height="7.303cm" svg:x="0.09cm" svg:y="-0.159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1" svg:width="7.303cm" svg:height="7.303cm" svg:x="0.041cm" svg:y="8.019cm"><text:p/><draw:enhanced-geometry svg:viewBox="0 0 21600 21600" draw:type="rectangle" draw:enhanced-path="M 0 0 L 21600 0 21600 21600 0 21600 0 0 Z N"/></draw:custom-shape><draw:custom-shape text:anchor-type="paragraph" draw:z-index="2" draw:name="Forma1" draw:style-name="gr1" draw:text-style-name="P1" svg:width="7.303cm" svg:height="7.303cm" svg:x="-0.007cm" svg:y="16.725cm"><text:p/><draw:enhanced-geometry svg:viewBox="0 0 21600 21600" draw:type="rectangle" draw:enhanced-path="M 0 0 L 21600 0 21600 21600 0 21600 0 0 Z N"/></draw:custom-shape><draw:custom-shape text:anchor-type="paragraph" draw:z-index="3" draw:name="Forma1" draw:style-name="gr2" draw:text-style-name="P1" svg:width="7.303cm" svg:height="7.303cm" svg:x="8.363cm" svg:y="-0.111cm"><text:p/><draw:enhanced-geometry svg:viewBox="0 0 21600 21600" draw:type="rectangle" draw:enhanced-path="M 0 0 L 21600 0 21600 21600 0 21600 0 0 Z N"/></draw:custom-shape><draw:custom-shape text:anchor-type="paragraph" draw:z-index="4" draw:name="Forma1" draw:style-name="gr2" draw:text-style-name="P1" svg:width="7.303cm" svg:height="7.303cm" svg:x="8.458cm" svg:y="16.727cm"><text:p/><draw:enhanced-geometry svg:viewBox="0 0 21600 21600" draw:type="rectangle" draw:enhanced-path="M 0 0 L 21600 0 21600 21600 0 21600 0 0 Z N"/></draw:custom-shape><draw:custom-shape text:anchor-type="paragraph" draw:z-index="5" draw:name="Forma1" draw:style-name="gr3" draw:text-style-name="P2" svg:width="7.305cm" svg:height="7.305cm" svg:x="8.41cm" svg:y="8.019cm"><text:p/><draw:enhanced-geometry svg:viewBox="0 0 21600 21600" draw:type="rectangle" draw:enhanced-path="M 0 0 L 21600 0 21600 21600 0 21600 0 0 Z N"/></draw:custom-shape><draw:frame text:anchor-type="paragraph" draw:z-index="6" draw:style-name="gr4" svg:width="7.303cm" svg:height="7.019cm" svg:x="8.363cm" svg:y="-0.111cm"><draw:text-box><text:p>Era <text:s/>uma <text:s/>ves <text:s/>um <text:s/>fazendeiro <text:s/>que <text:s/>tinha <text:s text:c="4"/>muitos cavalos <text:s/>e <text:s/>bois</text:p></draw:text-box></draw:frame>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05:50:08.707179744</meta:creation-date>
    <dc:date>2017-09-18T11:24:42</dc:date>
    <meta:editing-duration>PT1H16M41S</meta:editing-duration>
    <meta:editing-cycles>2</meta:editing-cycles>
    <meta:generator>OpenOffice/4.0.0$Linux OpenOffice.org_project/400m3$Build-9702</meta:generator>
    <meta:document-statistic meta:table-count="0" meta:image-count="0" meta:object-count="0" meta:page-count="1" meta:paragraph-count="1" meta:word-count="1" meta:character-count="1"/>
  </office:meta>
</office:document-meta>
</file>