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outline1">
      <style:graphic-properties fo:min-height="13.60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notes">
      <style:graphic-properties draw:fill-color="#ffffff" fo:min-height="13.364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draw:frame presentation:style-name="pr1" draw:layer="layout" svg:width="25.199cm" svg:height="3.506cm" svg:x="1.4cm" svg:y="0.837cm" presentation:class="title">
          <draw:text-box>
            <text:p>Nome do Estádio ou Arena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Estado:</text:p>
              </text:list-item>
              <text:list-item>
                <text:p>Cidade:</text:p>
              </text:list-item>
              <text:list-item>
                <text:p>Capacidade do estádio: </text:p>
              </text:list-item>
              <text:list-item>
                <text:p>Partidas que serão disputadas...</text:p>
                <text:p><text:span text:style-name="T1">DATA – HORÁRIO – </text:span><text:span text:style-name="T1">SELEÇÕES:</text:span></text:p>
              </text:list-item>
              <text:list-item>
                <text:p/>
                <text:p/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Curiosidades sobre a cidade (nome da cidade)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6-01T21:21:44.82</meta:creation-date>
    <meta:editing-duration>PT28S</meta:editing-duration>
    <meta:editing-cycles>2</meta:editing-cycles>
    <dc:date>2014-06-01T21:52:35.95</dc:date>
    <meta:document-statistic meta:object-count="30"/>
    <meta:generator>BrOffice/3.3$Win32 LibreOffice_project/330m19$Build-301</meta:generator>
  </office:meta>
</office:document-meta>
</file>