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A2000001372B5E4F49.jpg" manifest:media-type="image/jpeg"/>
  <manifest:file-entry manifest:full-path="Pictures/10000000000000C100000105D000848D.jpg" manifest:media-type="image/jpeg"/>
  <manifest:file-entry manifest:full-path="Pictures/10000000000000C70000008D26C0ADC6.jpg" manifest:media-type="image/jpe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/></text:p>
            <text:p text:style-name="Table_20_Contents"/>
            <text:p text:style-name="Table_20_Contents"><draw:frame draw:style-name="fr1" draw:name="figuras1" text:anchor-type="paragraph" svg:x="0.921cm" svg:y="0.131cm" svg:width="5.95cm" svg:height="5.357cm" draw:z-index="2"><draw:image xlink:href="Pictures/10000000000000C70000008D26C0ADC6.jpg" xlink:type="simple" xlink:show="embed" xlink:actuate="onLoad"/></draw:frame></text:p>
          </table:table-cell>
          <table:table-cell table:style-name="Tabela1.B1" office:value-type="string">
            <text:p text:style-name="Table_20_Contents">A <text:s text:c="4"/>ERVA <text:s text:c="4"/>É <text:s text:c="5"/>BOA.A</text:p>
          </table:table-cell>
        </table:table-row>
        <table:table-row>
          <table:table-cell table:style-name="Tabela1.A2" office:value-type="string">
            <text:p text:style-name="Table_20_Contents"><draw:frame draw:style-name="fr1" draw:name="figuras4" text:anchor-type="paragraph" svg:x="0.984cm" svg:y="0.702cm" svg:width="5.69cm" svg:height="7.156cm" draw:z-index="1"><draw:image xlink:href="Pictures/10000000000000C100000105D000848D.jpg" xlink:type="simple" xlink:show="embed" xlink:actuate="onLoad"/></draw:frame></text:p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>A <text:s text:c="2"/>INDIA <text:s text:c="2"/>É <text:s text:c="4"/>GUEIRA.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><draw:frame draw:style-name="fr1" draw:name="figuras3" text:anchor-type="paragraph" svg:x="1.422cm" svg:y="0.111cm" svg:width="4.523cm" svg:height="7.507cm" draw:z-index="0"><draw:image xlink:href="Pictures/10000000000000A2000001372B5E4F49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>O <text:s text:c="2"/>INDIO <text:s text:c="3"/>É <text:s text:c="2"/>VALENTE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uno1 </meta:initial-creator>
    <meta:creation-date>2013-09-10T13:54:14</meta:creation-date>
    <dc:date>2013-09-10T16:19:32</dc:date>
    <dc:creator>aluno1 </dc:creator>
    <meta:editing-duration>PT00H41M46S</meta:editing-duration>
    <meta:editing-cycles>3</meta:editing-cycles>
    <meta:generator>OpenOffice.org/3.2$Linux OpenOffice.org_project/320m12$Build-9483</meta:generator>
    <meta:document-statistic meta:table-count="1" meta:image-count="3" meta:object-count="0" meta:page-count="1" meta:paragraph-count="4" meta:word-count="12" meta:character-count="78"/>
  </office:meta>
</office:document-meta>
</file>