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BC0000010CD0BC35A9.jpg"/>
  <manifest:file-entry manifest:media-type="image/jpeg" manifest:full-path="Pictures/100000000000011C000000B16D7564AB.jpg"/>
  <manifest:file-entry manifest:media-type="image/jpeg" manifest:full-path="Pictures/1000000000000114000000B7B0EAA91E.jpg"/>
  <manifest:file-entry manifest:media-type="image/jpeg" manifest:full-path="Pictures/10000000000000FB000000C9EBAC8D97.jpg"/>
  <manifest:file-entry manifest:media-type="image/jpeg" manifest:full-path="Pictures/100000000000006F0000006311191913.jpg"/>
  <manifest:file-entry manifest:media-type="image/jpeg" manifest:full-path="Pictures/1000000000000116000000B57A05324F.jpg"/>
  <manifest:file-entry manifest:media-type="image/jpeg" manifest:full-path="Pictures/100000000000012B000000A88838BEDC.jpg"/>
  <manifest:file-entry manifest:media-type="image/png" manifest:full-path="Pictures/10000000000000C60000019AB5FADE6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1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ext-properties fo:color="#ff0000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3.055cm" svg:height="2.607cm" svg:x="1.4cm" svg:y="0.09cm">
            <draw:image xlink:href="Pictures/100000000000006F0000006311191913.jpg" xlink:type="simple" xlink:show="embed" xlink:actuate="onLoad">
              <text:p/>
            </draw:image>
          </draw:frame>
          <draw:frame draw:z-index="1" draw:name="Figuras 2" draw:style-name="gr2" draw:text-style-name="P1" svg:width="2.726cm" svg:height="3.931cm" svg:x="1.8cm" svg:y="2.534cm">
            <draw:image xlink:href="Pictures/10000000000000C60000019AB5FADE64.png" xlink:type="simple" xlink:show="embed" xlink:actuate="onLoad">
              <text:p/>
            </draw:image>
          </draw:frame>
          <draw:frame draw:z-index="2" draw:name="Figuras 3" draw:style-name="gr2" draw:text-style-name="P1" svg:width="3.662cm" svg:height="3.095cm" svg:x="0.9cm" svg:y="6.408cm">
            <draw:image xlink:href="Pictures/1000000000000114000000B7B0EAA91E.jpg" xlink:type="simple" xlink:show="embed" xlink:actuate="onLoad">
              <text:p/>
            </draw:image>
          </draw:frame>
          <draw:frame draw:z-index="3" draw:name="Figuras 4" draw:style-name="gr2" draw:text-style-name="P1" svg:width="3.497cm" svg:height="2.996cm" svg:x="1cm" svg:y="9.762cm">
            <draw:image xlink:href="Pictures/100000000000011C000000B16D7564AB.jpg" xlink:type="simple" xlink:show="embed" xlink:actuate="onLoad">
              <text:p/>
            </draw:image>
          </draw:frame>
          <draw:frame draw:z-index="4" draw:name="Figuras 5" draw:style-name="gr2" draw:text-style-name="P1" svg:width="2.891cm" svg:height="3.903cm" svg:x="1.5cm" svg:y="13.203cm">
            <draw:image xlink:href="Pictures/10000000000000BC0000010CD0BC35A9.jpg" xlink:type="simple" xlink:show="embed" xlink:actuate="onLoad">
              <text:p/>
            </draw:image>
          </draw:frame>
          <draw:frame draw:z-index="5" draw:name="Figuras 6" draw:style-name="gr2" draw:text-style-name="P1" svg:width="4.24cm" svg:height="3.426cm" svg:x="0.2cm" svg:y="17.157cm">
            <draw:image xlink:href="Pictures/1000000000000116000000B57A05324F.jpg" xlink:type="simple" xlink:show="embed" xlink:actuate="onLoad">
              <text:p/>
            </draw:image>
          </draw:frame>
          <draw:frame draw:z-index="6" draw:name="Figuras 7" draw:style-name="gr2" draw:text-style-name="P1" svg:width="4.295cm" svg:height="2.919cm" svg:x="0.2cm" svg:y="20.785cm">
            <draw:image xlink:href="Pictures/100000000000012B000000A88838BEDC.jpg" xlink:type="simple" xlink:show="embed" xlink:actuate="onLoad">
              <text:p/>
            </draw:image>
          </draw:frame>
          <draw:frame draw:z-index="7" draw:name="Figuras 8" draw:style-name="gr2" draw:text-style-name="P1" svg:width="3.965cm" svg:height="3.847cm" svg:x="0.5cm" svg:y="24.038cm">
            <draw:image xlink:href="Pictures/10000000000000FB000000C9EBAC8D97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1" table:number-columns-repeated="8" table:default-cell-style-name="ce2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string">
            <text:p>I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Ã</text:p>
          </table:table-cell>
          <table:table-cell office:value-type="string">
            <text:p>O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Ç</text:p>
          </table:table-cell>
          <table:table-cell office:value-type="string">
            <text:p>Ã</text:p>
          </table:table-cell>
          <table:table-cell table:number-columns-repeated="5"/>
          <table:table-cell table:style-name="ce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7-16T15:29:36</meta:creation-date>
    <dc:date>2014-07-16T15:49:00</dc:date>
    <dc:creator>aluno1 </dc:creator>
    <meta:editing-duration>PT3M33S</meta:editing-duration>
    <meta:editing-cycles>1</meta:editing-cycles>
    <meta:document-statistic meta:table-count="3" meta:cell-count="47" meta:object-count="8"/>
    <meta:generator>LibreOffice/3.5$Linux_x86 LibreOffice_project/dc9775d-05ecbee-0851ad3-1586698-727bf66</meta:generator>
  </office:meta>
</office:document-meta>
</file>