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00000001D1D48A62D6.jpg"/>
  <manifest:file-entry manifest:media-type="image/jpeg" manifest:full-path="Pictures/1000000000000200000001CC42D594AD.jpg"/>
  <manifest:file-entry manifest:media-type="image/jpeg" manifest:full-path="Pictures/1000000000000200000001D5258C6FF9.jpg"/>
  <manifest:file-entry manifest:media-type="image/jpeg" manifest:full-path="Pictures/1000000000000200000001CE55155DA7.jpg"/>
  <manifest:file-entry manifest:media-type="image/jpeg" manifest:full-path="Pictures/1000000000000200000001CC87018449.jpg"/>
  <manifest:file-entry manifest:media-type="image/jpeg" manifest:full-path="Pictures/1000000000000200000001E7BFA6AE65.jpg"/>
  <manifest:file-entry manifest:media-type="image/jpeg" manifest:full-path="Pictures/1000000000000200000001CA79E31A3F.jpg"/>
  <manifest:file-entry manifest:media-type="image/jpeg" manifest:full-path="Pictures/1000000000000200000001E4753D5AA6.jpg"/>
  <manifest:file-entry manifest:media-type="image/jpeg" manifest:full-path="Pictures/1000000000000200000001D75A57F5D8.jpg"/>
  <manifest:file-entry manifest:media-type="image/jpeg" manifest:full-path="Pictures/1000000000000200000001D0B5BD9DB9.jpg"/>
  <manifest:file-entry manifest:media-type="image/jpeg" manifest:full-path="Pictures/1000000000000200000001D3B1B88D89.jpg"/>
  <manifest:file-entry manifest:media-type="image/jpeg" manifest:full-path="Pictures/1000000000000200000001CE37FF72FB.jpg"/>
  <manifest:file-entry manifest:media-type="image/jpeg" manifest:full-path="Pictures/1000000000000200000001DF4BEB326A.jpg"/>
  <manifest:file-entry manifest:media-type="image/jpeg" manifest:full-path="Pictures/1000000000000200000001CCAFFA2F8F.jpg"/>
  <manifest:file-entry manifest:media-type="image/jpeg" manifest:full-path="Pictures/1000000000000200000001E338880A70.jpg"/>
  <manifest:file-entry manifest:media-type="image/jpeg" manifest:full-path="Pictures/10000000000000FA0000010AF7961EE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fromRight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zoom"/>
    </style:style>
    <style:style style:name="dp5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6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8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9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lideWipe" smil:subtype="fromBottomLeft" smil:direction="reverse"/>
    </style:style>
    <style:style style:name="dp10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gr1" style:family="graphic">
      <style:graphic-properties draw:stroke="none" draw:fill="none" draw:auto-grow-height="false" fo:padding-top="0.125cm" fo:padding-bottom="0.125cm" fo:padding-left="0.25cm" fo:padding-right="0.25cm" fo:wrap-option="wrap"/>
    </style:style>
    <style:style style:name="gr2" style:family="graphic">
      <style:graphic-properties draw:stroke="solid" svg:stroke-width="0.529cm" svg:stroke-color="#c8c6bd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>
      <style:graphic-properties draw:stroke="solid" svg:stroke-width="0.529cm" svg:stroke-color="#ffffff" draw:fill="solid" draw:fill-color="#ededed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none" draw:fill="solid" draw:fill-color="#ededed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adrão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Padrão-notes">
      <style:graphic-properties draw:fill-color="#ffffff" fo:min-height="13.365cm"/>
    </style:style>
    <style:style style:name="pr3" style:family="presentation" style:parent-style-name="Padrão_20_1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Padrão_20_1-notes">
      <style:graphic-properties draw:fill-color="#ffffff" fo:min-height="13.365cm"/>
    </style:style>
    <style:style style:name="P1" style:family="paragraph">
      <style:text-properties fo:font-size="18pt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T1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 draw:id="id1">
        <office:forms form:automatic-focus="false" form:apply-design-mode="false"/>
        <draw:frame draw:name="Título 1" presentation:style-name="pr1" draw:text-style-name="P1" draw:layer="layout" svg:width="21.589cm" svg:height="4.082cm" svg:x="1.905cm" svg:y="5.918cm" presentation:class="title" presentation:user-transformed="true">
          <draw:text-box>
            <text:p/>
          </draw:text-box>
        </draw:frame>
        <draw:custom-shape draw:name="Subtítulo 2" draw:style-name="gr1" draw:text-style-name="P1" draw:layer="layout" svg:width="17.779cm" svg:height="4.867cm" svg:x="3.81cm" svg:y="10.795cm">
          <text:p/>
          <draw:enhanced-geometry svg:viewBox="0 0 21600 21600" draw:type="rectangle" draw:enhanced-path="M 0 0 L 21600 0 21600 21600 0 21600 0 0 Z N"/>
        </draw:custom-shape>
        <draw:frame draw:name="Imagem 4" draw:style-name="gr2" draw:text-style-name="P2" draw:layer="layout" svg:width="17.344cm" svg:height="15.583cm" svg:x="3.969cm" svg:y="1.68cm">
          <draw:image xlink:href="Pictures/1000000000000200000001CCAFFA2F8F.jp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1s" smil:type="dissolve"/>
          </anim:par>
        </anim:par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_20_1" presentation:presentation-page-layout-name="AL2T11" draw:id="id2">
        <draw:frame draw:name="Título 1" presentation:style-name="pr3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ço Reservado para Conteúdo 3" draw:style-name="gr4" draw:text-style-name="P2" draw:layer="layout" svg:width="17.275cm" svg:height="15.521cm" svg:x="2.965cm" svg:y="1.984cm">
          <draw:image xlink:href="Pictures/1000000000000200000001CC42D594AD.jp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1s" smil:type="dissolve"/>
          </anim:par>
        </anim:par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_20_1" presentation:presentation-page-layout-name="AL2T11" draw:id="id3">
        <draw:frame draw:name="Título 1" presentation:style-name="pr3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ço Reservado para Conteúdo 3" draw:style-name="gr4" draw:text-style-name="P2" draw:layer="layout" svg:width="17.961cm" svg:height="16.383cm" svg:x="2.675cm" svg:y="1.587cm">
          <draw:image xlink:href="Pictures/1000000000000200000001D3B1B88D89.jp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1s" smil:type="dissolve"/>
          </anim:par>
        </anim:par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Padrão_20_1" presentation:presentation-page-layout-name="AL2T11" draw:id="id4">
        <draw:frame draw:name="Título 1" presentation:style-name="pr3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ço Reservado para Conteúdo 3" draw:style-name="gr4" draw:text-style-name="P2" draw:layer="layout" svg:width="17.113cm" svg:height="15.676cm" svg:x="3.368cm" svg:y="2.183cm">
          <draw:image xlink:href="Pictures/1000000000000200000001D5258C6FF9.jp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1s" smil:type="barWipe" smil:subtype="fromRight"/>
          </anim:par>
        </anim:par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4" draw:master-page-name="Padrão_20_1" presentation:presentation-page-layout-name="AL2T11" draw:id="id5">
        <draw:frame draw:name="Título 1" presentation:style-name="pr3" draw:text-style-name="P1" draw:layer="layout" svg:width="11.231cm" svg:height="11.707cm" svg:x="12.898cm" svg:y="2.977cm" presentation:class="title" presentation:user-transformed="true">
          <draw:text-box>
            <text:p/>
          </draw:text-box>
        </draw:frame>
        <draw:frame draw:name="Espaço Reservado para Conteúdo 5" draw:style-name="gr5" draw:text-style-name="P2" draw:layer="layout" svg:width="11.508cm" svg:height="10.767cm" svg:x="1.389cm" svg:y="3.732cm">
          <draw:image xlink:href="Pictures/1000000000000200000001DF4BEB326A.jpg" xlink:type="simple" xlink:show="embed" xlink:actuate="onLoad">
            <text:p/>
          </draw:image>
        </draw:frame>
        <draw:frame draw:name="Imagem 6" draw:style-name="gr5" draw:text-style-name="P2" draw:layer="layout" svg:width="11.754cm" svg:height="11.112cm" svg:x="12.898cm" svg:y="3.175cm">
          <draw:image xlink:href="Pictures/1000000000000200000001E4753D5AA6.jp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1s" smil:type="zoom"/>
          </anim:par>
        </anim:par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5" draw:master-page-name="Padrão_20_1" presentation:presentation-page-layout-name="AL2T11" draw:id="id6">
        <draw:frame draw:name="Título 1" presentation:style-name="pr3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ço Reservado para Conteúdo 3" draw:style-name="gr5" draw:text-style-name="P2" draw:layer="layout" svg:width="17.859cm" svg:height="15.975cm" svg:x="2.976cm" svg:y="2.033cm">
          <draw:image xlink:href="Pictures/1000000000000200000001CA79E31A3F.jp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1s" smil:type="ellipseWipe" smil:subtype="circle"/>
          </anim:par>
        </anim:par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6" draw:master-page-name="Padrão_20_1" presentation:presentation-page-layout-name="AL2T11" draw:id="id7">
        <draw:frame draw:name="Título 1" presentation:style-name="pr3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ço Reservado para Conteúdo 3" draw:style-name="gr2" draw:text-style-name="P2" draw:layer="layout" svg:width="17.828cm" svg:height="16.156cm" svg:x="2.61cm" svg:y="1.587cm">
          <draw:image xlink:href="Pictures/1000000000000200000001D0B5BD9DB9.jp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1s" smil:type="fanWipe" smil:subtype="centerTop"/>
          </anim:par>
        </anim:par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7" draw:master-page-name="Padrão_20_1" presentation:presentation-page-layout-name="AL2T11">
        <draw:frame draw:name="Título 1" presentation:style-name="pr3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ço Reservado para Conteúdo 3" draw:style-name="gr2" draw:text-style-name="P2" draw:layer="layout" svg:width="16.271cm" svg:height="15.349cm" svg:x="3.969cm" svg:y="2.494cm">
          <draw:image xlink:href="Pictures/1000000000000200000001E338880A7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_20_1" presentation:presentation-page-layout-name="AL2T11" draw:id="id8">
        <draw:frame draw:name="Título 1" presentation:style-name="pr3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ço Reservado para Conteúdo 3" draw:style-name="gr2" draw:text-style-name="P2" draw:layer="layout" svg:width="16.668cm" svg:height="15.854cm" svg:x="3.77cm" svg:y="2.237cm">
          <draw:image xlink:href="Pictures/1000000000000200000001E7BFA6AE65.jpg" xlink:type="simple" xlink:show="embed" xlink:actuate="onLoad">
            <text:p/>
          </draw:image>
        </draw:frame>
        <anim:par smil:dur="indefinite" smil:restart="never" presentation:node-type="timing-root">
          <anim:par smil:begin="id8.begin">
            <anim:transitionFilter smil:dur="1s" smil:type="dissolve"/>
          </anim:par>
        </anim:par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8" draw:master-page-name="Padrão_20_1" presentation:presentation-page-layout-name="AL2T11" draw:id="id9">
        <draw:frame draw:name="Título 1" presentation:style-name="pr3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ço Reservado para Conteúdo 3" draw:style-name="gr2" draw:text-style-name="P2" draw:layer="layout" svg:width="18.027cm" svg:height="16.266cm" svg:x="3.007cm" svg:y="1.984cm">
          <draw:image xlink:href="Pictures/1000000000000200000001CE55155DA7.jpg" xlink:type="simple" xlink:show="embed" xlink:actuate="onLoad">
            <text:p/>
          </draw:image>
        </draw:frame>
        <anim:par smil:dur="indefinite" smil:restart="never" presentation:node-type="timing-root">
          <anim:par smil:begin="id9.begin">
            <anim:transitionFilter smil:dur="1s" smil:type="pinWheelWipe" smil:subtype="eightBlade"/>
          </anim:par>
        </anim:par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9" draw:master-page-name="Padrão_20_1" presentation:presentation-page-layout-name="AL2T11" draw:id="id10">
        <draw:frame draw:name="Título 1" presentation:style-name="pr3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ço Reservado para Conteúdo 3" draw:style-name="gr2" draw:text-style-name="P2" draw:layer="layout" svg:width="16.833cm" svg:height="15.124cm" svg:x="3.406cm" svg:y="2.381cm">
          <draw:image xlink:href="Pictures/1000000000000200000001CC87018449.jpg" xlink:type="simple" xlink:show="embed" xlink:actuate="onLoad">
            <text:p/>
          </draw:image>
        </draw:frame>
        <anim:par smil:dur="indefinite" smil:restart="never" presentation:node-type="timing-root">
          <anim:par smil:begin="id10.begin">
            <anim:transitionFilter smil:dur="1s" smil:type="slideWipe" smil:subtype="fromBottomLeft" smil:direction="reverse"/>
          </anim:par>
        </anim:par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5" draw:master-page-name="Padrão_20_1" presentation:presentation-page-layout-name="AL2T11" draw:id="id11">
        <draw:frame draw:name="Título 1" presentation:style-name="pr3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ço Reservado para Conteúdo 3" draw:style-name="gr5" draw:text-style-name="P2" draw:layer="layout" svg:width="11.579cm" svg:height="10.516cm" svg:x="0.794cm" svg:y="4.564cm">
          <draw:image xlink:href="Pictures/1000000000000200000001D1D48A62D6.jpg" xlink:type="simple" xlink:show="embed" xlink:actuate="onLoad">
            <text:p/>
          </draw:image>
        </draw:frame>
        <draw:frame draw:name="Imagem 4" draw:style-name="gr5" draw:text-style-name="P2" draw:layer="layout" svg:width="12.104cm" svg:height="11.134cm" svg:x="12.303cm" svg:y="4.167cm">
          <draw:image xlink:href="Pictures/1000000000000200000001D75A57F5D8.jpg" xlink:type="simple" xlink:show="embed" xlink:actuate="onLoad">
            <text:p/>
          </draw:image>
        </draw:frame>
        <anim:par smil:dur="indefinite" smil:restart="never" presentation:node-type="timing-root">
          <anim:par smil:begin="id11.begin">
            <anim:transitionFilter smil:dur="1s" smil:type="ellipseWipe" smil:subtype="circle"/>
          </anim:par>
        </anim:par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0" draw:master-page-name="Padrão_20_1" presentation:presentation-page-layout-name="AL2T11" draw:id="id12">
        <draw:frame draw:name="Título 1" presentation:style-name="pr3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ço Reservado para Conteúdo 3" draw:style-name="gr2" draw:text-style-name="P2" draw:layer="layout" svg:width="15.874cm" svg:height="14.324cm" svg:x="3.969cm" svg:y="2.852cm">
          <draw:image xlink:href="Pictures/1000000000000200000001CE37FF72FB.jpg" xlink:type="simple" xlink:show="embed" xlink:actuate="onLoad">
            <text:p/>
          </draw:image>
        </draw:frame>
        <anim:par smil:dur="indefinite" smil:restart="never" presentation:node-type="timing-root">
          <anim:par smil:begin="id12.begin">
            <anim:transitionFilter smil:dur="1s" smil:type="fade" smil:subtype="fadeOverColor"/>
          </anim:par>
        </anim:par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7" draw:master-page-name="Padrão_20_1" presentation:presentation-page-layout-name="AL2T11">
        <draw:frame draw:name="Título 1" presentation:style-name="pr3" draw:text-style-name="P1" draw:layer="layout" svg:width="22.859cm" svg:height="3.174cm" svg:x="1.27cm" svg:y="0.763cm" presentation:class="title" presentation:user-transformed="true">
          <draw:text-box>
            <text:p text:style-name="P3"><text:span text:style-name="T1">Autora: Tatiana Belinky</text:span></text:p>
          </draw:text-box>
        </draw:frame>
        <draw:frame draw:name="Espaço Reservado para Conteúdo 3" draw:style-name="gr6" draw:text-style-name="P2" draw:layer="layout" svg:width="9.138cm" svg:height="9.723cm" svg:x="7.277cm" svg:y="4.961cm">
          <draw:image xlink:href="Pictures/10000000000000FA0000010AF7961EE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Padrão-outline2" style:family="presentation" style:parent-style-name="Padrão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adrão-outline3" style:family="presentation" style:parent-style-name="Padrão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-outline4" style:family="presentation" style:parent-style-name="Padrão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adrão_20_1-background" style:display-name="Padrão 1-background" style:family="presentation">
      <style:graphic-properties draw:stroke="none" draw:fill="none"/>
      <style:text-properties style:letter-kerning="true"/>
    </style:style>
    <style:style style:name="Padrão_20_1-backgroundobjects" style:display-name="Padrão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_20_1-notes" style:display-name="Padrã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_20_1-outline1" style:display-name="Padrão 1-outline1" style:family="presentation">
      <style:graphic-properties draw:stroke="none" draw:fill="none">
        <text:list-style style:name="Padrão_20_1-outline1" style:display-name="Padrã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Padrão_20_1-outline2" style:display-name="Padrão 1-outline2" style:family="presentation" style:parent-style-name="Padrão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adrão_20_1-outline3" style:display-name="Padrão 1-outline3" style:family="presentation" style:parent-style-name="Padrão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_20_1-outline4" style:display-name="Padrão 1-outline4" style:family="presentation" style:parent-style-name="Padrão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_20_1-outline5" style:display-name="Padrão 1-outline5" style:family="presentation" style:parent-style-name="Padrão_20_1-outline4">
      <style:paragraph-properties fo:margin-top="0cm" fo:margin-bottom="0.1cm"/>
      <style:text-properties fo:font-size="20pt" style:font-size-asian="20pt" style:font-size-complex="20pt"/>
    </style:style>
    <style:style style:name="Padrão_20_1-outline6" style:display-name="Padrão 1-outline6" style:family="presentation" style:parent-style-name="Padrão_20_1-outline5">
      <style:paragraph-properties fo:margin-top="0cm" fo:margin-bottom="0.1cm"/>
      <style:text-properties fo:font-size="20pt" style:font-size-asian="20pt" style:font-size-complex="20pt"/>
    </style:style>
    <style:style style:name="Padrão_20_1-outline7" style:display-name="Padrão 1-outline7" style:family="presentation" style:parent-style-name="Padrão_20_1-outline6">
      <style:paragraph-properties fo:margin-top="0cm" fo:margin-bottom="0.1cm"/>
      <style:text-properties fo:font-size="20pt" style:font-size-asian="20pt" style:font-size-complex="20pt"/>
    </style:style>
    <style:style style:name="Padrão_20_1-outline8" style:display-name="Padrão 1-outline8" style:family="presentation" style:parent-style-name="Padrão_20_1-outline7">
      <style:paragraph-properties fo:margin-top="0cm" fo:margin-bottom="0.1cm"/>
      <style:text-properties fo:font-size="20pt" style:font-size-asian="20pt" style:font-size-complex="20pt"/>
    </style:style>
    <style:style style:name="Padrão_20_1-outline9" style:display-name="Padrão 1-outline9" style:family="presentation" style:parent-style-name="Padrão_20_1-outline8">
      <style:paragraph-properties fo:margin-top="0cm" fo:margin-bottom="0.1cm"/>
      <style:text-properties fo:font-size="20pt" style:font-size-asian="20pt" style:font-size-complex="20pt"/>
    </style:style>
    <style:style style:name="Padrão_20_1-subtitle" style:display-name="Padrão 1-subtitle" style:family="presentation">
      <style:graphic-properties draw:stroke="none" draw:fill="none" draw:textarea-vertical-align="middle">
        <text:list-style style:name="Padrão_20_1-subtitle" style:display-name="Padrã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1-title" style:display-name="Padrão 1-title" style:family="presentation">
      <style:graphic-properties draw:stroke="none" draw:fill="none" draw:textarea-vertical-align="middle">
        <text:list-style style:name="Padrão_20_1-title" style:display-name="Padrã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draw:fill="none" draw:auto-grow-height="false" fo:padding-top="0.125cm" fo:padding-bottom="0.125cm" fo:padding-left="0.25cm" fo:padding-right="0.25cm" fo:wrap-option="wrap"/>
    </style:style>
    <style:style style:name="Mpr1" style:family="presentation" style:parent-style-name="Padrão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adrão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adrão_20_1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Padrão_20_1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Padrão_20_1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Padrão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Padrã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MP4" style:family="paragraph">
      <style:text-properties fo:font-size="18pt"/>
    </style:style>
    <style:style style:name="MP5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MP6" style:family="paragraph">
      <style:paragraph-properties fo:margin-left="0cm" fo:margin-right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text-properties fo:font-size="18pt" style:font-size-asian="14pt" style:font-size-complex="14pt"/>
    </style:style>
    <style:style style:name="MP8" style:family="paragraph">
      <style:paragraph-properties fo:text-align="center"/>
      <style:text-properties fo:font-size="18pt" style:font-size-asian="14pt" style:font-size-complex="14pt"/>
    </style:style>
    <style:style style:name="MP9" style:family="paragraph">
      <style:paragraph-properties fo:text-align="end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8b8b8b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draw:frame draw:name="Título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que para editar o formato do texto do títuloClique para editar o estilo do título mestre</text:span></text:p>
        </draw:text-box>
      </draw:frame>
      <draw:custom-shape draw:name="Subtítulo 2" draw:style-name="Mgr3" draw:text-style-name="MP4" draw:layer="backgroundobjects" svg:width="17.779cm" svg:height="4.867cm" svg:x="3.81cm" svg:y="10.795cm">
        <text:p text:style-name="MP5"><text:span text:style-name="MT2">Clique para editar o estilo do subtítulo mestre</text:span></text:p>
        <draw:enhanced-geometry svg:viewBox="0 0 21600 21600" draw:type="rectangle" draw:enhanced-path="M 0 0 L 21600 0 21600 21600 0 21600 0 0 Z N"/>
      </draw:custom-shape>
      <draw:frame draw:name="Espaço Reservado para Data 3" presentation:style-name="Mpr2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3"><presentation:date-time/></text:span><text:span text:style-name="MT3"><text:date style:data-style-name="D1" text:date-value="2010-01-13">13/01/10</text:date></text:span></text:p>
        </draw:text-box>
      </draw:frame>
      <draw:frame draw:name="Espaço Reservado para Rodapé 4" presentation:style-name="Mpr2" draw:text-style-name="MP8" draw:layer="backgroundobjects" svg:width="8.042cm" svg:height="1.013cm" svg:x="8.678cm" svg:y="17.657cm" presentation:class="footer" presentation:user-transformed="true">
        <draw:text-box>
          <text:p text:style-name="MP6"><presentation:footer/></text:p>
        </draw:text-box>
      </draw:frame>
      <draw:frame draw:name="Espaço Reservado para Número de Slide 5" presentation:style-name="Mpr2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3"><text:page-number>&lt;número&gt;</text:page-number></text:span><text:span text:style-name="MT3"><text:page-number>&lt;número&gt;</text:page-number></text:span></text:p>
        </draw:text-box>
      </draw:frame>
      <draw:frame presentation:style-name="Padrão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adrão_20_1" style:display-name="Padrão 1" style:page-layout-name="PM1" draw:style-name="Mdp1">
      <draw:frame draw:name="Título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que para editar o formato do texto do títuloClique para editar o estilo do título mestre</text:span></text:p>
        </draw:text-box>
      </draw:frame>
      <draw:frame draw:name="Espaço Reservado para Conteúdo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4"><text:span text:style-name="MT4">Clique para editar o formato do texto da estrutura de tópicos</text:span></text:p>
              <text:list>
                <text:list-item>
                  <text:p text:style-name="MP4"><text:span text:style-name="MT4">2º Nível da estrutura de tópicos</text:span></text:p>
                  <text:list>
                    <text:list-item>
                      <text:p text:style-name="MP4"><text:span text:style-name="MT4">3º Nível da estrutura de tópicos</text:span></text:p>
                      <text:list>
                        <text:list-item>
                          <text:p text:style-name="MP4"><text:span text:style-name="MT4">4º Nível da estrutura de tópicos</text:span></text:p>
                          <text:list>
                            <text:list-item>
                              <text:p text:style-name="MP4"><text:span text:style-name="MT4">5º Nível da estrutura de tópicos</text:span></text:p>
                              <text:list>
                                <text:list-item>
                                  <text:p text:style-name="MP4"><text:span text:style-name="MT4">6º Nível da estrutura de tópicos</text:span></text:p>
                                  <text:list>
                                    <text:list-item>
                                      <text:p text:style-name="MP4"><text:span text:style-name="MT4">7º Nível da estrutura de tópicos</text:span></text:p>
                                      <text:list>
                                        <text:list-item>
                                          <text:p text:style-name="MP4"><text:span text:style-name="MT4">8º Nível da estrutura de tópicos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0"><text:span text:style-name="MT4">9º Nível da estrutura de tópicosClique para editar os estilos do texto mestr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Segundo ní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erceiro ní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7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3"><presentation:date-time/></text:span><text:span text:style-name="MT3"><text:date style:data-style-name="D1" text:date-value="2010-01-13">13/01/10</text:date></text:span></text:p>
        </draw:text-box>
      </draw:frame>
      <draw:frame draw:name="Espaço Reservado para Rodapé 4" presentation:style-name="Mpr7" draw:text-style-name="MP8" draw:layer="backgroundobjects" svg:width="8.042cm" svg:height="1.013cm" svg:x="8.678cm" svg:y="17.657cm" presentation:class="footer" presentation:user-transformed="true">
        <draw:text-box>
          <text:p text:style-name="MP6"><presentation:footer/></text:p>
        </draw:text-box>
      </draw:frame>
      <draw:frame draw:name="Espaço Reservado para Número de Slide 5" presentation:style-name="Mpr7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3"><text:page-number>&lt;número&gt;</text:page-number></text:span><text:span text:style-name="MT3"><text:page-number>&lt;número&gt;</text:page-number></text:span></text:p>
        </draw:text-box>
      </draw:frame>
      <presentation:notes style:page-layout-name="PM0">
        <draw:page-thumbnail presentation:style-name="Padrão_20_1-title" draw:layer="backgroundobjects" svg:width="14.848cm" svg:height="11.135cm" svg:x="3.075cm" svg:y="2.257cm" presentation:class="page"/>
        <draw:frame presentation:style-name="Padrão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2cm" svg:height="1.484cm" svg:x="11.887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BrOffice.org/3.1$Linux OpenOffice.org_project/310m11$Build-9399</meta:generator>
    <meta:document-statistic meta:object-count="92"/>
  </office:meta>
</office:document-meta>
</file>