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>
        <style:tab-stops>
          <style:tab-stop style:position="16.164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paragraph" svg:x="2.983cm" svg:y="0.014cm" svg:width="12.561cm" svg:height="8.601cm" draw:z-index="0"><draw:text-box><text:p text:style-name="Standard"><text:span text:style-name="T1">NOME:</text:span></text:p><text:p text:style-name="Standard"><text:span text:style-name="T1">IDADE:</text:span></text:p><text:p text:style-name="Standard"><text:span text:style-name="T1">DATA DE NASCIMENTO:</text:span></text:p><text:p text:style-name="Standard"><text:span text:style-name="T1">NOME DO PAI:</text:span></text:p><text:p text:style-name="Standard"><text:span text:style-name="T1">NOME DA MÃE:</text:span></text:p><text:p text:style-name="Standard"><text:span text:style-name="T1">ENDEREÇO:</text:span></text:p><text:p text:style-name="Standard"><text:span text:style-name="T1">NÚMERO:</text:span></text:p><text:p text:style-name="Standard"><text:span text:style-name="T1">BAIRRO:</text:span></text:p><text:p text:style-name="Standard"><text:span text:style-name="T1">CIDADE:</text:span></text:p><text:p text:style-name="P1"/><text:p text:style-name="Frame_20_contents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frame draw:style-name="fr1" text:anchor-type="paragraph" svg:x="2.983cm" svg:y="0.603cm" svg:width="12.561cm" svg:height="8.601cm" draw:z-index="1"><draw:text-box><text:p text:style-name="P1"/><text:p text:style-name="P1"/><text:p text:style-name="P1"/><text:p text:style-name="P1"/><text:p text:style-name="P1"/><text:p text:style-name="P1"/><text:p text:style-name="Standard"><text:span text:style-name="T1"><text:s text:c="9"/>POLEGAR DIREITO <text:s text:c="26"/>FOTO</text:span></text:p><text:p text:style-name="P6"/><text:p text:style-name="P4"><text:span text:style-name="T1">ASSINATURA</text:span></text:p><text:p text:style-name="Frame_20_contents"/></draw:text-box></draw:frame><text:span text:style-name="T1"><text:tab/></text:span></text:p>
      <text:p text:style-name="Standard"><draw:frame draw:style-name="fr1" text:anchor-type="paragraph" svg:x="4.179cm" svg:y="0.404cm" svg:width="4.256cm" svg:height="4.117cm" draw:z-index="3"><draw:text-box><text:p text:style-name="Standard"/><text:p text:style-name="Frame_20_contents"/></draw:text-box></draw:frame><draw:frame draw:style-name="fr1" text:anchor-type="paragraph" svg:x="9.716cm" svg:y="0.404cm" svg:width="4.904cm" svg:height="4.117cm" draw:z-index="2"><draw:text-box><text:p text:style-name="Standard"/><text:p text:style-name="Frame_20_contents"/></draw:text-box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iscila Trevisan</meta:initial-creator>
    <dc:creator>Priscila Trevisan</dc:creator>
    <meta:editing-cycles>9</meta:editing-cycles>
    <meta:creation-date>2014-05-15T01:38:00</meta:creation-date>
    <dc:date>2014-05-20T10:45:00</dc:date>
    <meta:editing-duration>PT00H00M22S</meta:editing-duration>
    <meta:generator>OpenOffice.org/3.2$Linux OpenOffice.org_project/320m12$Build-9483</meta:generator>
    <meta:document-statistic meta:table-count="0" meta:image-count="0" meta:object-count="0" meta:page-count="1" meta:paragraph-count="12" meta:word-count="19" meta:character-count="150"/>
    <meta:template xlink:type="simple" xlink:actuate="onRequest" xlink:title="Normal" xlink:href=""/>
  </office:meta>
</office:document-meta>
</file>