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10E000000BB61CF3E5A.jpg"/>
  <manifest:file-entry manifest:media-type="image/jpeg" manifest:full-path="Pictures/100000000000011B000000B25EA449DA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adrão-title">
      <style:graphic-properties draw:auto-grow-height="true" fo:min-height="3.506cm"/>
    </style:style>
    <style:style style:name="pr2" style:family="presentation" style:parent-style-name="Padrão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RASIL <text:s text:c="13"/>GRÉCIA</text:p>
          </draw:text-box>
        </draw:frame>
        <draw:frame draw:style-name="gr1" draw:text-style-name="P1" draw:layer="layout" svg:width="12.023cm" svg:height="8.326cm" svg:x="1.399cm" svg:y="6.84cm" presentation:class="graphic">
          <draw:image xlink:href="Pictures/100000000000010E000000BB61CF3E5A.jpg" xlink:type="simple" xlink:show="embed" xlink:actuate="onLoad">
            <text:p/>
          </draw:image>
        </draw:frame>
        <draw:frame draw:style-name="gr1" draw:text-style-name="P1" draw:layer="layout" svg:width="12.2cm" svg:height="8.2cm" svg:x="13.8cm" svg:y="6.8cm" presentation:class="graphic" presentation:user-transformed="true">
          <draw:image xlink:href="Pictures/100000000000011B000000B25EA449D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solid" draw:fill-color="#e6e6e6" draw:fill-image-width="0cm" draw:fill-image-height="0cm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e6e6e6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4.63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uno1 </meta:initial-creator>
    <meta:creation-date>2014-06-10T14:06:15</meta:creation-date>
    <dc:date>2014-06-10T14:09:46</dc:date>
    <dc:creator>aluno1 </dc:creator>
    <meta:editing-duration>P0D</meta:editing-duration>
    <meta:editing-cycles>1</meta:editing-cycles>
    <meta:document-statistic meta:object-count="26"/>
    <meta:generator>LibreOffice/3.5$Linux_x86 LibreOffice_project/dc9775d-05ecbee-0851ad3-1586698-727bf66</meta:generator>
  </office:meta>
</office:document-meta>
</file>