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51000000366569648A.png"/>
  <manifest:file-entry manifest:media-type="image/png" manifest:full-path="Pictures/100000000000002E0000003A8A94225F.png"/>
  <manifest:file-entry manifest:media-type="image/jpeg" manifest:full-path="Pictures/100000000000026C00000174C16F0938.jpg"/>
  <manifest:file-entry manifest:media-type="image/png" manifest:full-path="Pictures/100000000000002900000033F62E3414.png"/>
  <manifest:file-entry manifest:media-type="image/png" manifest:full-path="Pictures/100000000000005900000042236FDDBD.png"/>
  <manifest:file-entry manifest:media-type="image/jpeg" manifest:full-path="Pictures/1000000000000108000000BF3482E64D.jpg"/>
  <manifest:file-entry manifest:media-type="image/png" manifest:full-path="Pictures/10000000000000510000003EE44BE397.png"/>
  <manifest:file-entry manifest:media-type="image/png" manifest:full-path="Pictures/10000000000000520000003AF07EE9E7.png"/>
  <manifest:file-entry manifest:media-type="image/png" manifest:full-path="Pictures/10000000000000290000002E7A8C0C78.png"/>
  <manifest:file-entry manifest:media-type="image/png" manifest:full-path="Pictures/1000000000000032000000392D96BF02.png"/>
  <manifest:file-entry manifest:media-type="image/png" manifest:full-path="Pictures/1000000000000023000000343EC3FAD7.png"/>
  <manifest:file-entry manifest:media-type="image/png" manifest:full-path="Pictures/100000000000003900000044AF99F454.png"/>
  <manifest:file-entry manifest:media-type="image/png" manifest:full-path="Pictures/100000000000003100000036AB6F0635.png"/>
  <manifest:file-entry manifest:media-type="image/png" manifest:full-path="Pictures/10000000000000540000003875BD3D1B.png"/>
  <manifest:file-entry manifest:media-type="image/png" manifest:full-path="Pictures/100000000000004D0000003EE4780781.png"/>
  <manifest:file-entry manifest:media-type="image/png" manifest:full-path="Pictures/10000000000000300000003906AB69AD.png"/>
  <manifest:file-entry manifest:media-type="image/png" manifest:full-path="Pictures/100000000000005C0000003F62CFEC0C.png"/>
  <manifest:file-entry manifest:media-type="image/png" manifest:full-path="Pictures/100000000000006B00000049A579B7B3.png"/>
  <manifest:file-entry manifest:media-type="image/png" manifest:full-path="Pictures/1000000000000036000000383DA3359B.png"/>
  <manifest:file-entry manifest:media-type="image/png" manifest:full-path="Pictures/100000000000004A000000365CDE0015.png"/>
  <manifest:file-entry manifest:media-type="image/png" manifest:full-path="Pictures/100000000000003000000035143FA8BE.png"/>
  <manifest:file-entry manifest:media-type="image/jpeg" manifest:full-path="Pictures/100000000000012D000000A77E394BA5.jpg"/>
  <manifest:file-entry manifest:media-type="image/png" manifest:full-path="Pictures/100000000000002D000000359D0A5EFB.png"/>
  <manifest:file-entry manifest:media-type="image/png" manifest:full-path="Pictures/100000000000002A000000388A4C790D.png"/>
  <manifest:file-entry manifest:media-type="image/png" manifest:full-path="Pictures/1000000000000028000000359561433E.png"/>
  <manifest:file-entry manifest:media-type="image/jpeg" manifest:full-path="Pictures/10000000000000FA000000FA560E0B40.jpg"/>
  <manifest:file-entry manifest:media-type="image/jpeg" manifest:full-path="Pictures/1000000000000103000000C2FBEF4D6D.jpg"/>
  <manifest:file-entry manifest:media-type="image/png" manifest:full-path="Pictures/10000000000000760000003E23D175A9.png"/>
  <manifest:file-entry manifest:media-type="image/jpeg" manifest:full-path="Pictures/1000000000000131000000A5EE832534.jpg"/>
  <manifest:file-entry manifest:media-type="image/png" manifest:full-path="Pictures/10000000000000690000004F60CEDF92.png"/>
  <manifest:file-entry manifest:media-type="image/png" manifest:full-path="Pictures/10000000000000290000003242DF2E26.png"/>
  <manifest:file-entry manifest:media-type="image/png" manifest:full-path="Pictures/100000000000002E0000003576BE2A18.png"/>
  <manifest:file-entry manifest:media-type="image/png" manifest:full-path="Pictures/100000000000002A000000327EF6075E.png"/>
  <manifest:file-entry manifest:media-type="image/png" manifest:full-path="Pictures/100000000000002D00000038EC45A12F.png"/>
  <manifest:file-entry manifest:media-type="image/png" manifest:full-path="Pictures/10000000000000310000003CE1932047.png"/>
  <manifest:file-entry manifest:media-type="image/png" manifest:full-path="Pictures/1000000000000030000000335906F22F.png"/>
  <manifest:file-entry manifest:media-type="image/png" manifest:full-path="Pictures/100000000000002D0000002D442CFA89.png"/>
  <manifest:file-entry manifest:media-type="image/png" manifest:full-path="Pictures/10000000000000500000003F53424727.png"/>
  <manifest:file-entry manifest:media-type="image/png" manifest:full-path="Pictures/1000000000000033000000397C328BA1.png"/>
  <manifest:file-entry manifest:media-type="image/png" manifest:full-path="Pictures/10000000000000300000003647140F8F.png"/>
  <manifest:file-entry manifest:media-type="image/png" manifest:full-path="Pictures/10000000000000520000003B36CE96EE.png"/>
  <manifest:file-entry manifest:media-type="image/png" manifest:full-path="Pictures/1000000000000032000000356B2601D7.png"/>
  <manifest:file-entry manifest:media-type="image/png" manifest:full-path="Pictures/1000000000000033000000358F260146.png"/>
  <manifest:file-entry manifest:media-type="image/png" manifest:full-path="Pictures/1000000000000039000000375E4871B2.png"/>
  <manifest:file-entry manifest:media-type="image/png" manifest:full-path="Pictures/100000000000002B000000309955ACC1.png"/>
  <manifest:file-entry manifest:media-type="image/png" manifest:full-path="Pictures/1000000000000038000000351815EF01.png"/>
  <manifest:file-entry manifest:media-type="image/png" manifest:full-path="Pictures/100000000000002D00000033D3E8710B.png"/>
  <manifest:file-entry manifest:media-type="image/png" manifest:full-path="Pictures/1000000000000056000000392A627B2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1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8pt" style:font-size-asian="28pt" style:font-size-complex="28pt"/>
    </style:style>
    <style:style style:name="ce2" style:family="table-cell" style:parent-style-name="Default">
      <style:table-cell-properties fo:background-color="#c0c0c0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c0c0c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Figuras 1" draw:style-name="gr1" draw:text-style-name="P1" svg:width="5.499cm" svg:height="4.854cm" svg:x="0cm" svg:y="0cm">
            <draw:image xlink:href="Pictures/100000000000026C00000174C16F0938.jpg" xlink:type="simple" xlink:show="embed" xlink:actuate="onLoad">
              <text:p/>
            </draw:image>
          </draw:frame>
          <draw:frame draw:z-index="1" draw:name="Figuras 2" draw:style-name="gr1" draw:text-style-name="P1" svg:width="1.189cm" svg:height="1.48cm" svg:x="6.92cm" svg:y="1.106cm">
            <draw:image xlink:href="Pictures/100000000000002D00000038EC45A12F.png" xlink:type="simple" xlink:show="embed" xlink:actuate="onLoad">
              <text:p/>
            </draw:image>
          </draw:frame>
          <draw:frame draw:z-index="2" draw:name="Figuras 3" draw:style-name="gr1" draw:text-style-name="P1" svg:width="0.925cm" svg:height="1.375cm" svg:x="11.615cm" svg:y="1.141cm">
            <draw:image xlink:href="Pictures/1000000000000023000000343EC3FAD7.png" xlink:type="simple" xlink:show="embed" xlink:actuate="onLoad">
              <text:p/>
            </draw:image>
          </draw:frame>
          <draw:frame draw:z-index="3" draw:name="Figuras 4" draw:style-name="gr1" draw:text-style-name="P1" svg:width="1.084cm" svg:height="1.216cm" svg:x="13.546cm" svg:y="1.213cm">
            <draw:image xlink:href="Pictures/10000000000000290000002E7A8C0C78.png" xlink:type="simple" xlink:show="embed" xlink:actuate="onLoad">
              <text:p/>
            </draw:image>
          </draw:frame>
          <draw:frame draw:z-index="4" draw:name="Figuras 5" draw:style-name="gr1" draw:text-style-name="P1" svg:width="1.189cm" svg:height="1.189cm" svg:x="9.031cm" svg:y="1.213cm">
            <draw:image xlink:href="Pictures/100000000000002D0000002D442CFA89.png" xlink:type="simple" xlink:show="embed" xlink:actuate="onLoad">
              <text:p/>
            </draw:image>
          </draw:frame>
          <draw:frame draw:z-index="5" draw:name="Figuras 6" draw:style-name="gr1" draw:text-style-name="P1" svg:width="1.084cm" svg:height="1.322cm" svg:x="15.804cm" svg:y="1.213cm">
            <draw:image xlink:href="Pictures/10000000000000290000003242DF2E26.png" xlink:type="simple" xlink:show="embed" xlink:actuate="onLoad">
              <text:p/>
            </draw:image>
          </draw:frame>
          <draw:frame draw:z-index="6" draw:name="Figuras 7" draw:style-name="gr1" draw:text-style-name="P1" svg:width="1.11cm" svg:height="1.322cm" svg:x="18.062cm" svg:y="1.213cm">
            <draw:image xlink:href="Pictures/100000000000002A000000327EF6075E.png" xlink:type="simple" xlink:show="embed" xlink:actuate="onLoad">
              <text:p/>
            </draw:image>
          </draw:frame>
          <draw:frame draw:z-index="7" draw:name="Figuras 8" draw:style-name="gr1" draw:text-style-name="P1" svg:width="1.507cm" svg:height="1.454cm" svg:x="20.319cm" svg:y="1.213cm">
            <draw:image xlink:href="Pictures/1000000000000039000000375E4871B2.png" xlink:type="simple" xlink:show="embed" xlink:actuate="onLoad">
              <text:p/>
            </draw:image>
          </draw:frame>
          <draw:frame draw:z-index="8" draw:name="Figuras 9" draw:style-name="gr1" draw:text-style-name="P1" svg:width="2.777cm" svg:height="2.089cm" svg:x="6.773cm" svg:y="3.64cm">
            <draw:image xlink:href="Pictures/10000000000000690000004F60CEDF92.png" xlink:type="simple" xlink:show="embed" xlink:actuate="onLoad">
              <text:p/>
            </draw:image>
          </draw:frame>
          <draw:frame draw:z-index="9" draw:name="Figuras 10" draw:style-name="gr1" draw:text-style-name="P1" svg:width="2.83cm" svg:height="1.93cm" svg:x="12.636cm" svg:y="3.603cm">
            <draw:image xlink:href="Pictures/100000000000006B00000049A579B7B3.png" xlink:type="simple" xlink:show="embed" xlink:actuate="onLoad">
              <text:p/>
            </draw:image>
          </draw:frame>
          <draw:frame draw:z-index="10" draw:name="Figuras 11" draw:style-name="gr1" draw:text-style-name="P1" svg:width="2.433cm" svg:height="1.666cm" svg:x="9.868cm" svg:y="3.639cm">
            <draw:image xlink:href="Pictures/100000000000005C0000003F62CFEC0C.png" xlink:type="simple" xlink:show="embed" xlink:actuate="onLoad">
              <text:p/>
            </draw:image>
          </draw:frame>
          <draw:frame draw:z-index="11" draw:name="Figuras 12" draw:style-name="gr1" draw:text-style-name="P1" svg:width="5.645cm" svg:height="4.747cm" svg:x="0cm" svg:y="7.281cm">
            <draw:image xlink:href="Pictures/1000000000000103000000C2FBEF4D6D.jpg" xlink:type="simple" xlink:show="embed" xlink:actuate="onLoad">
              <text:p/>
            </draw:image>
          </draw:frame>
          <draw:frame draw:z-index="12" draw:name="Figuras 13" draw:style-name="gr1" draw:text-style-name="P1" svg:width="1.348cm" svg:height="1.507cm" svg:x="6.773cm" svg:y="9.708cm">
            <draw:image xlink:href="Pictures/1000000000000033000000397C328BA1.png" xlink:type="simple" xlink:show="embed" xlink:actuate="onLoad">
              <text:p/>
            </draw:image>
          </draw:frame>
          <draw:frame draw:z-index="13" draw:name="Figuras 14" draw:style-name="gr1" draw:text-style-name="P1" svg:width="1.269cm" svg:height="1.348cm" svg:x="11.288cm" svg:y="9.708cm">
            <draw:image xlink:href="Pictures/1000000000000030000000335906F22F.png" xlink:type="simple" xlink:show="embed" xlink:actuate="onLoad">
              <text:p/>
            </draw:image>
          </draw:frame>
          <draw:frame draw:z-index="14" draw:name="Figuras 15" draw:style-name="gr1" draw:text-style-name="P1" svg:width="1.269cm" svg:height="1.507cm" svg:x="9.031cm" svg:y="9.708cm">
            <draw:image xlink:href="Pictures/10000000000000300000003906AB69AD.png" xlink:type="simple" xlink:show="embed" xlink:actuate="onLoad">
              <text:p/>
            </draw:image>
          </draw:frame>
          <draw:frame draw:z-index="15" draw:name="Figuras 16" draw:style-name="gr1" draw:text-style-name="P1" svg:width="1.137cm" svg:height="1.269cm" svg:x="13.546cm" svg:y="9.708cm">
            <draw:image xlink:href="Pictures/100000000000002B000000309955ACC1.png" xlink:type="simple" xlink:show="embed" xlink:actuate="onLoad">
              <text:p/>
            </draw:image>
          </draw:frame>
          <draw:frame draw:z-index="16" draw:name="Figuras 17" draw:style-name="gr1" draw:text-style-name="P1" svg:width="1.295cm" svg:height="1.428cm" svg:x="15.804cm" svg:y="9.708cm">
            <draw:image xlink:href="Pictures/100000000000003100000036AB6F0635.png" xlink:type="simple" xlink:show="embed" xlink:actuate="onLoad">
              <text:p/>
            </draw:image>
          </draw:frame>
          <draw:frame draw:z-index="17" draw:name="Figuras 18" draw:style-name="gr1" draw:text-style-name="P1" svg:width="1.48cm" svg:height="1.401cm" svg:x="18.062cm" svg:y="9.708cm">
            <draw:image xlink:href="Pictures/1000000000000038000000351815EF01.png" xlink:type="simple" xlink:show="embed" xlink:actuate="onLoad">
              <text:p/>
            </draw:image>
          </draw:frame>
          <draw:frame draw:z-index="18" draw:name="Figuras 19" draw:style-name="gr1" draw:text-style-name="P1" svg:width="2.274cm" svg:height="1.507cm" svg:x="12.236cm" svg:y="11.636cm">
            <draw:image xlink:href="Pictures/1000000000000056000000392A627B2A.png" xlink:type="simple" xlink:show="embed" xlink:actuate="onLoad">
              <text:p/>
            </draw:image>
          </draw:frame>
          <draw:frame draw:z-index="19" draw:name="Figuras 20" draw:style-name="gr1" draw:text-style-name="P1" svg:width="1.957cm" svg:height="1.428cm" svg:x="6.7cm" svg:y="11.779cm">
            <draw:image xlink:href="Pictures/100000000000004A000000365CDE0015.png" xlink:type="simple" xlink:show="embed" xlink:actuate="onLoad">
              <text:p/>
            </draw:image>
          </draw:frame>
          <draw:frame draw:z-index="20" draw:name="Figuras 21" draw:style-name="gr1" draw:text-style-name="P1" svg:width="2.168cm" svg:height="1.56cm" svg:x="9.321cm" svg:y="11.672cm">
            <draw:image xlink:href="Pictures/10000000000000520000003B36CE96EE.png" xlink:type="simple" xlink:show="embed" xlink:actuate="onLoad">
              <text:p/>
            </draw:image>
          </draw:frame>
          <draw:frame draw:z-index="21" draw:name="Figuras 22" draw:style-name="gr1" draw:text-style-name="P1" svg:width="5.827cm" svg:height="4.105cm" svg:x="0cm" svg:y="14.562cm">
            <draw:image xlink:href="Pictures/1000000000000131000000A5EE832534.jpg" xlink:type="simple" xlink:show="embed" xlink:actuate="onLoad">
              <text:p/>
            </draw:image>
          </draw:frame>
          <draw:frame draw:z-index="22" draw:name="Figuras 23" draw:style-name="gr1" draw:text-style-name="P1" svg:width="1.189cm" svg:height="1.348cm" svg:x="6.773cm" svg:y="16.989cm">
            <draw:image xlink:href="Pictures/100000000000002D00000033D3E8710B.png" xlink:type="simple" xlink:show="embed" xlink:actuate="onLoad">
              <text:p/>
            </draw:image>
          </draw:frame>
          <draw:frame draw:z-index="23" draw:name="Figuras 24" draw:style-name="gr1" draw:text-style-name="P1" svg:width="1.322cm" svg:height="1.401cm" svg:x="13.583cm" svg:y="16.917cm">
            <draw:image xlink:href="Pictures/1000000000000032000000356B2601D7.png" xlink:type="simple" xlink:show="embed" xlink:actuate="onLoad">
              <text:p/>
            </draw:image>
          </draw:frame>
          <draw:frame draw:z-index="24" draw:name="Figuras 25" draw:style-name="gr1" draw:text-style-name="P1" svg:width="1.084cm" svg:height="1.348cm" svg:x="9.031cm" svg:y="16.989cm">
            <draw:image xlink:href="Pictures/100000000000002900000033F62E3414.png" xlink:type="simple" xlink:show="embed" xlink:actuate="onLoad">
              <text:p/>
            </draw:image>
          </draw:frame>
          <draw:frame draw:z-index="25" draw:name="Figuras 26" draw:style-name="gr1" draw:text-style-name="P1" svg:width="1.269cm" svg:height="1.401cm" svg:x="11.325cm" svg:y="16.917cm">
            <draw:image xlink:href="Pictures/100000000000003000000035143FA8BE.png" xlink:type="simple" xlink:show="embed" xlink:actuate="onLoad">
              <text:p/>
            </draw:image>
          </draw:frame>
          <draw:frame draw:z-index="26" draw:name="Figuras 27" draw:style-name="gr1" draw:text-style-name="P1" svg:width="2.221cm" svg:height="1.48cm" svg:x="9.323cm" svg:y="18.845cm">
            <draw:image xlink:href="Pictures/10000000000000540000003875BD3D1B.png" xlink:type="simple" xlink:show="embed" xlink:actuate="onLoad">
              <text:p/>
            </draw:image>
          </draw:frame>
          <draw:frame draw:z-index="27" draw:name="Figuras 28" draw:style-name="gr1" draw:text-style-name="P1" svg:width="2.168cm" svg:height="1.533cm" svg:x="6.809cm" svg:y="18.881cm">
            <draw:image xlink:href="Pictures/10000000000000520000003AF07EE9E7.png" xlink:type="simple" xlink:show="embed" xlink:actuate="onLoad">
              <text:p/>
            </draw:image>
          </draw:frame>
          <draw:frame draw:z-index="28" draw:name="Figuras 29" draw:style-name="gr1" draw:text-style-name="P1" svg:width="6.081cm" svg:height="4.213cm" svg:x="0cm" svg:y="21.843cm">
            <draw:image xlink:href="Pictures/1000000000000108000000BF3482E64D.jpg" xlink:type="simple" xlink:show="embed" xlink:actuate="onLoad">
              <text:p/>
            </draw:image>
          </draw:frame>
          <draw:frame draw:z-index="29" draw:name="Figuras 30" draw:style-name="gr1" draw:text-style-name="P1" svg:width="1.057cm" svg:height="1.401cm" svg:x="8.812cm" svg:y="23.522cm">
            <draw:image xlink:href="Pictures/1000000000000028000000359561433E.png" xlink:type="simple" xlink:show="embed" xlink:actuate="onLoad">
              <text:p/>
            </draw:image>
          </draw:frame>
          <draw:frame draw:z-index="30" draw:name="Figuras 31" draw:style-name="gr1" draw:text-style-name="P1" svg:width="1.348cm" svg:height="1.401cm" svg:x="6.773cm" svg:y="23.486cm">
            <draw:image xlink:href="Pictures/1000000000000033000000358F260146.png" xlink:type="simple" xlink:show="embed" xlink:actuate="onLoad">
              <text:p/>
            </draw:image>
          </draw:frame>
          <draw:frame draw:z-index="31" draw:name="Figuras 32" draw:style-name="gr1" draw:text-style-name="P1" svg:width="1.189cm" svg:height="1.401cm" svg:x="12.562cm" svg:y="23.522cm">
            <draw:image xlink:href="Pictures/100000000000002D000000359D0A5EFB.png" xlink:type="simple" xlink:show="embed" xlink:actuate="onLoad">
              <text:p/>
            </draw:image>
          </draw:frame>
          <draw:frame draw:z-index="32" draw:name="Figuras 33" draw:style-name="gr1" draw:text-style-name="P1" svg:width="1.507cm" svg:height="1.798cm" svg:x="10.451cm" svg:y="23.128cm">
            <draw:image xlink:href="Pictures/100000000000003900000044AF99F454.png" xlink:type="simple" xlink:show="embed" xlink:actuate="onLoad">
              <text:p/>
            </draw:image>
          </draw:frame>
          <draw:frame draw:z-index="33" draw:name="Figuras 34" draw:style-name="gr1" draw:text-style-name="P1" svg:width="2.036cm" svg:height="1.639cm" svg:x="9.359cm" svg:y="25.378cm">
            <draw:image xlink:href="Pictures/100000000000004D0000003EE4780781.png" xlink:type="simple" xlink:show="embed" xlink:actuate="onLoad">
              <text:p/>
            </draw:image>
          </draw:frame>
          <draw:frame draw:z-index="34" draw:name="Figuras 35" draw:style-name="gr1" draw:text-style-name="P1" svg:width="2.353cm" svg:height="1.745cm" svg:x="6.737cm" svg:y="25.378cm">
            <draw:image xlink:href="Pictures/100000000000005900000042236FDDBD.png" xlink:type="simple" xlink:show="embed" xlink:actuate="onLoad">
              <text:p/>
            </draw:image>
          </draw:frame>
          <draw:frame draw:z-index="35" draw:name="Figuras 36" draw:style-name="gr1" draw:text-style-name="P1" svg:width="6.737cm" svg:height="3.819cm" svg:x="0cm" svg:y="29.125cm">
            <draw:image xlink:href="Pictures/100000000000012D000000A77E394BA5.jpg" xlink:type="simple" xlink:show="embed" xlink:actuate="onLoad">
              <text:p/>
            </draw:image>
          </draw:frame>
          <draw:frame draw:z-index="36" draw:name="Figuras 37" draw:style-name="gr1" draw:text-style-name="P1" svg:width="1.269cm" svg:height="1.428cm" svg:x="9.031cm" svg:y="31.552cm">
            <draw:image xlink:href="Pictures/10000000000000300000003647140F8F.png" xlink:type="simple" xlink:show="embed" xlink:actuate="onLoad">
              <text:p/>
            </draw:image>
          </draw:frame>
          <draw:frame draw:z-index="37" draw:name="Figuras 38" draw:style-name="gr1" draw:text-style-name="P1" svg:width="1.11cm" svg:height="1.48cm" svg:x="7.064cm" svg:y="31.588cm">
            <draw:image xlink:href="Pictures/100000000000002A000000388A4C790D.png" xlink:type="simple" xlink:show="embed" xlink:actuate="onLoad">
              <text:p/>
            </draw:image>
          </draw:frame>
          <draw:frame draw:z-index="38" draw:name="Figuras 39" draw:style-name="gr1" draw:text-style-name="P1" svg:width="1.11cm" svg:height="1.48cm" svg:x="11.288cm" svg:y="31.552cm">
            <draw:image xlink:href="Pictures/100000000000002A000000388A4C790D.png" xlink:type="simple" xlink:show="embed" xlink:actuate="onLoad">
              <text:p/>
            </draw:image>
          </draw:frame>
          <draw:frame draw:z-index="39" draw:name="Figuras 40" draw:style-name="gr1" draw:text-style-name="P1" svg:width="1.216cm" svg:height="1.533cm" svg:x="13.072cm" svg:y="31.552cm">
            <draw:image xlink:href="Pictures/100000000000002E0000003A8A94225F.png" xlink:type="simple" xlink:show="embed" xlink:actuate="onLoad">
              <text:p/>
            </draw:image>
          </draw:frame>
          <draw:frame draw:z-index="40" draw:name="Figuras 41" draw:style-name="gr1" draw:text-style-name="P1" svg:width="1.216cm" svg:height="1.401cm" svg:x="15.221cm" svg:y="31.516cm">
            <draw:image xlink:href="Pictures/100000000000002E0000003576BE2A18.png" xlink:type="simple" xlink:show="embed" xlink:actuate="onLoad">
              <text:p/>
            </draw:image>
          </draw:frame>
          <draw:frame draw:z-index="41" draw:name="Figuras 42" draw:style-name="gr1" draw:text-style-name="P1" svg:width="2.142cm" svg:height="1.428cm" svg:x="10.341cm" svg:y="33.408cm">
            <draw:image xlink:href="Pictures/1000000000000051000000366569648A.png" xlink:type="simple" xlink:show="embed" xlink:actuate="onLoad">
              <text:p/>
            </draw:image>
          </draw:frame>
          <draw:frame draw:z-index="42" draw:name="Figuras 43" draw:style-name="gr1" draw:text-style-name="P1" svg:width="3.121cm" svg:height="1.639cm" svg:x="6.773cm" svg:y="33.372cm">
            <draw:image xlink:href="Pictures/10000000000000760000003E23D175A9.png" xlink:type="simple" xlink:show="embed" xlink:actuate="onLoad">
              <text:p/>
            </draw:image>
          </draw:frame>
          <draw:frame draw:z-index="43" draw:name="Figuras 44" draw:style-name="gr1" draw:text-style-name="P1" svg:width="5.499cm" svg:height="5.007cm" svg:x="0.182cm" svg:y="36.407cm">
            <draw:image xlink:href="Pictures/10000000000000FA000000FA560E0B40.jpg" xlink:type="simple" xlink:show="embed" xlink:actuate="onLoad">
              <text:p/>
            </draw:image>
          </draw:frame>
          <draw:frame draw:z-index="44" draw:name="Figuras 45" draw:style-name="gr1" draw:text-style-name="P1" svg:width="1.322cm" svg:height="1.507cm" svg:x="9.213cm" svg:y="38.797cm">
            <draw:image xlink:href="Pictures/1000000000000032000000392D96BF02.png" xlink:type="simple" xlink:show="embed" xlink:actuate="onLoad">
              <text:p/>
            </draw:image>
          </draw:frame>
          <draw:frame draw:z-index="45" draw:name="Figuras 46" draw:style-name="gr1" draw:text-style-name="P1" svg:width="1.428cm" svg:height="1.48cm" svg:x="6.773cm" svg:y="38.833cm">
            <draw:image xlink:href="Pictures/1000000000000036000000383DA3359B.png" xlink:type="simple" xlink:show="embed" xlink:actuate="onLoad">
              <text:p/>
            </draw:image>
          </draw:frame>
          <draw:frame draw:z-index="46" draw:name="Figuras 47" draw:style-name="gr1" draw:text-style-name="P1" svg:width="1.428cm" svg:height="1.48cm" svg:x="11.288cm" svg:y="38.833cm">
            <draw:image xlink:href="Pictures/1000000000000036000000383DA3359B.png" xlink:type="simple" xlink:show="embed" xlink:actuate="onLoad">
              <text:p/>
            </draw:image>
          </draw:frame>
          <draw:frame draw:z-index="47" draw:name="Figuras 48" draw:style-name="gr1" draw:text-style-name="P1" svg:width="1.295cm" svg:height="1.586cm" svg:x="13.546cm" svg:y="38.833cm">
            <draw:image xlink:href="Pictures/10000000000000310000003CE1932047.png" xlink:type="simple" xlink:show="embed" xlink:actuate="onLoad">
              <text:p/>
            </draw:image>
          </draw:frame>
          <draw:frame draw:z-index="48" draw:name="Figuras 49" draw:style-name="gr1" draw:text-style-name="P1" svg:width="2.115cm" svg:height="1.666cm" svg:x="9.068cm" svg:y="41.261cm">
            <draw:image xlink:href="Pictures/10000000000000500000003F53424727.png" xlink:type="simple" xlink:show="embed" xlink:actuate="onLoad">
              <text:p/>
            </draw:image>
          </draw:frame>
          <draw:frame draw:z-index="49" draw:name="Figuras 50" draw:style-name="gr1" draw:text-style-name="P1" svg:width="2.142cm" svg:height="1.639cm" svg:x="6.773cm" svg:y="41.26cm">
            <draw:image xlink:href="Pictures/10000000000000510000003EE44BE397.png" xlink:type="simple" xlink:show="embed" xlink:actuate="onLoad">
              <text:p/>
            </draw:image>
          </draw:frame>
        </table:shapes>
        <table:table-column table:style-name="co1" table:number-columns-repeated="11" table:default-cell-style-name="ce1"/>
        <table:table-column table:style-name="co1" table:number-columns-repeated="1013" table:default-cell-style-name="Default"/>
        <table:table-row table:style-name="ro1">
          <table:table-cell table:number-columns-repeated="3"/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string">
            <text:p>O</text:p>
          </table:table-cell>
          <table:table-cell office:value-type="string">
            <text:p>I</text:p>
          </table:table-cell>
          <table:table-cell office:value-type="string">
            <text:p>T</text:p>
          </table:table-cell>
          <table:table-cell office:value-type="string">
            <text:p>O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11"/>
          <table:table-cell table:style-name="ce3" table:number-columns-repeated="1013"/>
        </table:table-row>
        <table:table-row table:style-name="ro1">
          <table:table-cell table:number-columns-repeated="3"/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11"/>
          <table:table-cell table:style-name="ce3" table:number-columns-repeated="1013"/>
        </table:table-row>
        <table:table-row table:style-name="ro1">
          <table:table-cell table:number-columns-repeated="3"/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A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11"/>
          <table:table-cell table:style-name="ce3" table:number-columns-repeated="1013"/>
        </table:table-row>
        <table:table-row table:style-name="ro1">
          <table:table-cell table:number-columns-repeated="3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É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11"/>
          <table:table-cell table:style-name="ce3" table:number-columns-repeated="1013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table:number-columns-repeated="2" office:value-type="string">
            <text:p>R</text:p>
          </table:table-cell>
          <table:table-cell office:value-type="string">
            <text:p>O</text:p>
          </table:table-cell>
          <table:table-cell office:value-type="string">
            <text:p>Z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table:number-columns-repeated="11"/>
          <table:table-cell table:style-name="ce3" table:number-columns-repeated="1013"/>
        </table:table-row>
        <table:table-row table:style-name="ro1">
          <table:table-cell table:number-columns-repeated="3"/>
          <table:table-cell office:value-type="string">
            <text:p>B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office:value-type="string">
            <text:p>O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table:number-columns-repeated="11"/>
          <table:table-cell table:style-name="ce3" table:number-columns-repeated="101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no1 </meta:initial-creator>
    <meta:creation-date>2014-07-17T09:56:32</meta:creation-date>
    <dc:date>2014-07-17T10:55:07</dc:date>
    <dc:creator>aluno1 </dc:creator>
    <meta:editing-duration>PT11M22S</meta:editing-duration>
    <meta:editing-cycles>1</meta:editing-cycles>
    <meta:document-statistic meta:table-count="3" meta:cell-count="31" meta:object-count="50"/>
    <meta:generator>LibreOffice/3.5$Linux_x86 LibreOffice_project/dc9775d-05ecbee-0851ad3-1586698-727bf66</meta:generator>
  </office:meta>
</office:document-meta>
</file>